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iberation Mono" svg:font-family="Liberation Mono" style:font-family-generic="modern" style:font-pitch="fixed" svg:panose-1="2 7 4 9 2 2 5 2 4 4"/>
    <style:font-face style:name="Roboto" svg:font-family="Roboto" style:font-family-generic="system"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properties style:font-name="Roboto" fo:font-weight="bold" style:font-weight-asian="bold" style:font-weight-complex="bold" fo:color="#000000" fo:background-color="#FFFFFF" style:text-underline-type="single" style:text-underline-style="solid" style:text-underline-width="auto" style:text-underline-mode="continuous"/>
    </style:style>
    <style:style style:name="T2" style:parent-style-name="Fuentedepárrafopredeter." style:family="text">
      <style:text-properties style:font-name="Arial" style:font-name-complex="Arial" fo:font-size="48pt" style:font-size-asian="48pt" style:font-size-complex="48pt"/>
    </style:style>
    <style:style style:name="P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4" style:parent-style-name="Standard" style:family="paragraph">
      <style:text-properties fo:font-weight="bold" style:font-weight-asian="bold" style:font-weight-complex="bold"/>
    </style:style>
    <style:style style:name="P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6" style:parent-style-name="Fuentedepárrafopredeter." style:family="text">
      <style:text-properties style:font-name="Roboto" fo:font-weight="bold" style:font-weight-asian="bold" style:font-weight-complex="bold" fo:color="#000000" fo:background-color="#FFFFFF" style:text-underline-type="single" style:text-underline-style="solid" style:text-underline-width="auto" style:text-underline-mode="continuous"/>
    </style:style>
    <style:style style:name="T7"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Título del Proyecto</text:p>
      <text:p text:style-name="Standard"><text:span text:style-name="T2">SYMON</text:span></text:p>
      <text:p text:style-name="P3">Sistema Inteligente de Monitorización para nuestros Mayores</text:p>
      <text:p text:style-name="P4"/>
      <text:p text:style-name="P5">Descripción Corta:</text:p>
      <text:p text:style-name="Standard">Muchos de nuestros mayores sufren soledad y se sienten aislados. Gracias a ellos hemos llegado hasta aquí. Apoyarlos,<text:s/>cuidarlos, hacer que su vida siga siendo productiva y satisfactoria y así lo sientan, son pilares en los que se basa nuestro proyecto. Además, existirá un feedback continuo que nos permitirá adaptar nuestras políticas sobre Mayores, recabando información de primera mano sobre sus necesidades reales, inquietudes y reduciendo la brecha digital.</text:p>
      <text:p text:style-name="Standard"/>
      <text:p text:style-name="Standard">Abordamos esta realidad desde tres perspectivas de intervención:</text:p>
      <text:p text:style-name="Standard"/>
      <text:p text:style-name="Standard">1.- Salud → Uso de smart watch para el control en línea de los parámetros básicos de salud e incluyendo un sistema de emergencia a petición del mayor (comando por voz o táctil)</text:p>
      <text:p text:style-name="Standard"/>
      <text:p text:style-name="Standard">2.- Soledad → A través de un portal del voluntariado, gestionado por profesionales de servicios sociales del Ayuntamiento, creando un grupo de personas solidarias que supervisarán a uno o más mayores e interactuarán con ellos por diversas vías, tecnológicas y presenciales, mitigando su soledad y prestándoles la ayuda que necesiten.</text:p>
      <text:p text:style-name="Standard"/>
      <text:p text:style-name="Standard">3.- Ocio → A través de dispositivos móviles se crearán diversidad de actividades interactivas para la realización de ejercicios de movilidad y actividades lúdicas (activación cognitiva, concursos de karaoke sobre música de su juventud, videoconferencias dirigidas, chats de opinión, etc.)</text:p>
      <text:p text:style-name="Standard"/>
      <text:p text:style-name="Standard"/>
      <text:p text:style-name="Standard"><text:span text:style-name="T6">Innovación</text:span></text:p>
      <text:p text:style-name="Standard">La Consulta Preliminar al Mercado,<text:s/>financiada por la Agencia Valenciana de Innovación, ha definido el proyecto con la mejor tecnología para sus fines y obtiene las funcionalidades necesarias para implementar las políticas municipales a las necesidades reales de nuestros mayores. Reducimos los problemas asociados a la soledad, cuidamos su bienestar y potenciamos el disfrute del ocio y la cultura municipal adaptándolo a sus gustos.</text:p>
      <text:p text:style-name="Standard"/>
      <text:p text:style-name="Standard">Esta tecnología puede utilizarse en el resto de los colectivos de la ciudad, lo que proporcionaría cuadros de mandos, basados en IA, para la toma de decisiones municipales con información de primera mano y en línea.</text:p>
      <text:p text:style-name="Standard"/>
      <text:p text:style-name="Standard"/>
      <text:p text:style-name="Standard"><text:span text:style-name="T7">Impacto</text:span></text:p>
      <text:p text:style-name="Standard">El sistema redunda en el bienestar de nuestros mayores y otros colectivos, reportando la información necesaria para adecuar las<text:s/>políticas municipales a las necesidades de los colectivos donde se implante, generando algoritmos predictivos basados en IA.</text:p>
      <text:p text:style-name="Standard"/>
      <text:p text:style-name="Standard">Generamos una base tecnológica desde donde se aborda la problemática asociada a la soledad, incorporando la participación de profesionales y voluntarios, aportando información a los cuadros de mando que permitan adoptar las mejores decisiones para mejorar la vida de nuestra ciudadanía. El uso de esta tecnología es exportable a otros ámbitos, retroalimentado e incidiendo en la toma de decisiones del equipo de gobierno municipal.</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iberation Mono" svg:font-family="Liberation Mono" style:font-family-generic="modern" style:font-pitch="fixed" svg:panose-1="2 7 4 9 2 2 5 2 4 4"/>
    <style:font-face style:name="Roboto" svg:font-family="Roboto" style:font-family-generic="system"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complex="Liberation Mono"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orales Belvis, Javier</dc:creator>
    <meta:creation-date>2023-11-28T11:56:00Z</meta:creation-date>
    <dc:date>2024-01-09T09:27:00Z</dc:date>
    <meta:template xlink:href="Normal.dotm" xlink:type="simple"/>
    <meta:editing-cycles>20</meta:editing-cycles>
    <meta:editing-duration>PT13080S</meta:editing-duration>
    <meta:document-statistic meta:page-count="1" meta:paragraph-count="5" meta:word-count="430" meta:character-count="2794" meta:row-count="19" meta:non-whitespace-character-count="2369"/>
  </office:meta>
</office:document-meta>
</file>